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11: ontvangen melding incidentele festiviteit op 4 november 2017 (IF 20170085/194092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7</text:span> is een melding incidentele festiviteit ontvangen voor deze locatie. Het gaat om het <text:span text:style-name="nadrukvet">houden van een playbackshow op zaterdag 4 november 2017 en het schenken van alcohol tot 02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0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11: ontvangen melding incidentele festiviteit op 4 november 2017 (IF 20170085/1940929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09</meta:user-defined>
    <meta:user-defined meta:name="OVERHEIDop.GmbID/DC.identifier">gmb-2017-186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H 11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14 546149</meta:user-defined>
    <meta:user-defined meta:name="OVERHEIDop.versieInformatie"/>
  </office:meta>
</office:document-meta>
</file>