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Friesesteeg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oktober 2017 tot en met donderdag 19 oktober 2017 de volgende aanvragen voor een omgevingsvergunning heeft ontvangen:</text:p>
            <text:p text:style-name="tussenkopcur">REGULIERE PROCEDURE</text:p>
            <text:p text:style-name="common-al"/>
            <text:p text:style-name="tussenkopcur">Bouw</text:p>
            <text:p text:style-name="common-al">Het verbouwen van een woning, Friesesteeg 28, Rhenen. Aanvraagnummer: Z-170909, indieningsdatum 19 oktober 2017.</text:p>
            <text:p text:style-name="common-al"/>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660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0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0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Friesesteeg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608</meta:user-defined>
    <meta:user-defined meta:name="OVERHEIDop.GmbID/DC.identifier">gmb-2017-186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R 28</meta:user-defined>
    <meta:user-defined meta:name="OVERHEIDop.woonplaats">Rhenen</meta:user-defined>
    <meta:user-defined meta:name="OVERHEIDop.straatnaam">Friese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381 443304</meta:user-defined>
    <meta:user-defined meta:name="OVERHEIDop.versieInformatie"/>
  </office:meta>
</office:document-meta>
</file>