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johannesga, De Grie 30: ontvangen melding incidentele festiviteit op 28 oktober 2017 (IF 20170084/194092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oktober 2017</text:span> is een melding incidentele festiviteit ontvangen voor deze locatie. Het gaat om het <text:span text:style-name="nadrukvet">houden van een 'Oktoberfest' met live- en/ of mechanische muziek op zaterdag 28 oktober 2017 van 17.00 tot 23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660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0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0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johannesga, De Grie 30: ontvangen melding incidentele festiviteit op 28 oktober 2017 (IF 20170084/1940928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605</meta:user-defined>
    <meta:user-defined meta:name="OVERHEIDop.GmbID/DC.identifier">gmb-2017-1866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4PB 30</meta:user-defined>
    <meta:user-defined meta:name="OVERHEIDop.woonplaats">Sintjohannesga</meta:user-defined>
    <meta:user-defined meta:name="OVERHEIDop.straatnaam">De Grie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711 549488</meta:user-defined>
    <meta:user-defined meta:name="OVERHEIDop.versieInformatie"/>
  </office:meta>
</office:document-meta>
</file>