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Rinzemastraat 20: verleende geluidsontheffing voor feest op 17 november 2017 (GO 20170007/1940924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oktober 2017</text:span> is een ontheffing verleend voor deze locatie. Het gaat om het <text:span text:style-name="nadrukvet">ten gehore brengen van muziek tijdens een privé-feest op vrijdag 17 november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660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0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0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Rinzemastraat 20: verleende geluidsontheffing voor feest op 17 november 2017 (GO 20170007/1940924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601</meta:user-defined>
    <meta:user-defined meta:name="OVERHEIDop.GmbID/DC.identifier">gmb-2017-1866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LN 20</meta:user-defined>
    <meta:user-defined meta:name="OVERHEIDop.woonplaats">Joure</meta:user-defined>
    <meta:user-defined meta:name="OVERHEIDop.straatnaam">Rinzema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114 552574</meta:user-defined>
    <meta:user-defined meta:name="OVERHEIDop.versieInformatie"/>
  </office:meta>
</office:document-meta>
</file>