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Frieseste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melding heeft ontvangen:</text:p>
            <text:p text:style-name="tussenkopcur">Melding</text:p>
            <text:p text:style-name="common-al">Het deels slopen van een woning, Friesesteeg 28, Rhenen. Aanvraagnummer: Z-170908, indieningsdatum 19 oktober 2017.</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0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Frieseste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0</meta:user-defined>
    <meta:user-defined meta:name="OVERHEIDop.GmbID/DC.identifier">gmb-2017-18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28</meta:user-defined>
    <meta:user-defined meta:name="OVERHEIDop.woonplaats">Rhenen</meta:user-defined>
    <meta:user-defined meta:name="OVERHEIDop.straatnaam">Fries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81 443304</meta:user-defined>
    <meta:user-defined meta:name="OVERHEIDop.versieInformatie"/>
  </office:meta>
</office:document-meta>
</file>