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bijgebouw, Woudweeren 7 WS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oudweeren 7 WS in Broek in Waterland voor het realiseren van een bijgebouw</text:p>
            <text:p text:style-name="common-al">(verzonden 23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list text:style-name="id1-3-2-1-1-7">
              <text:list-item text:style-override="id1-3-2-1-1-7-1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659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9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9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bijgebouw, Woudweeren 7 WS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6596</meta:user-defined>
    <meta:user-defined meta:name="OVERHEIDop.GmbID/DC.identifier">gmb-2017-186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V 7 ws</meta:user-defined>
    <meta:user-defined meta:name="OVERHEIDop.woonplaats">Broek in Waterland</meta:user-defined>
    <meta:user-defined meta:name="OVERHEIDop.straatnaam">Woudweer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7993 494073</meta:user-defined>
    <meta:user-defined meta:name="OVERHEIDop.versieInformatie"/>
  </office:meta>
</office:document-meta>
</file>