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feest Jozef Oreliopark op de locatie Jozef Oreliosingel te Schiedam op 28 oktober 2017 van 16.30 uur tot 22.15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oktober 2017 een vergunning verleend voor het organiseren van het evenement Halloweenfeest Jozef Oreliopark op de locatie Jozef Oreliosingel te Schiedam op 28 oktober 2017 van 16.30 uur tot 22.15 uur. Er zal vanaf de Jozef Oreliosingel een lampionnenoptocht worden gelopen door de wijk. Na de optocht zal er een feest plaatsvinden in het park bij de Jozef Oreliosingel. </text:p>
            <text:p text:style-name="common-al">Vanaf 25 okto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59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9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9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lloweenfeest Jozef Oreliopark op de locatie Jozef Oreliosingel te Schiedam op 28 oktober 2017 van 16.30 uur tot 22.15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95</meta:user-defined>
    <meta:user-defined meta:name="OVERHEIDop.GmbID/DC.identifier">gmb-2017-186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CP 149</meta:user-defined>
    <meta:user-defined meta:name="OVERHEIDop.woonplaats">Schiedam</meta:user-defined>
    <meta:user-defined meta:name="OVERHEIDop.straatnaam">Jozef Orelio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7 438635</meta:user-defined>
    <meta:user-defined meta:name="OVERHEIDop.versieInformatie"/>
  </office:meta>
</office:document-meta>
</file>