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: Zelhem, Halseweg, het organiseren van veldtoer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oktober 2017 heeft de gemeente Bronckhorst een besluit genomen op de aanvraag voor een APV-vergunning. De aanvraag is geregistreerd onder nummer 2017-2139. De aanvraag gaat over het organiseren van veldtoertocht Toerclub Zelhem 03-12-2017 aan de Halseweg in Zelhem. De vergunning is verzonden op 24-10-2017 . </text:p>
            <text:p text:style-name="common-al">De stukken zijn digitaal te raadplegen. Desgewenst kunnen wij de stukken per post naar u opsturen. Hiervoor kunnen legeskosten in rekening worden gebracht.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1. uw naam en adres</text:p>
            <text:p text:style-name="common-al">2. de datum</text:p>
            <text:p text:style-name="common-al">3. een omschrijving (of een kopie) van het besluit waartegen u bezwaar maakt</text:p>
            <text:p text:style-name="common-al">4. redenen voor het maken van bezwaar</text:p>
            <text:p text:style-name="common-al">5. uw handtekening</text:p>
            <text:p text:style-name="common-al">meer weten? Zie <text:a xlink:href="file://bronckhorst/dfs$/RoxitDMS/PROD/www.bronckhorst.nl" xlink:type="simple">www.bronckhorst.nl</text:a></text:p>
            <text:p text:style-name="common-al"/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659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9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9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: Zelhem, Halseweg, het organiseren van veldtoer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593</meta:user-defined>
    <meta:user-defined meta:name="OVERHEIDop.GmbID/DC.identifier">gmb-2017-1865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</meta:user-defined>
    <meta:user-defined meta:name="OVERHEIDop.woonplaats">Zelhem</meta:user-defined>
    <meta:user-defined meta:name="OVERHEIDop.straatnaam">Hal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48523</meta:user-defined>
    <meta:user-defined meta:name="OVERHEIDop.externeBijlage">route|exb-2017-48524</meta:user-defined>
    <meta:user-defined meta:name="OVERHEID.EPSG28992/DC.spatial">222007 446742</meta:user-defined>
    <meta:user-defined meta:name="OVERHEIDop.versieInformatie"/>
  </office:meta>
</office:document-meta>
</file>