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twee raamkozijnen door twee deurkozijnen, Zuiderwouder Dorpsstraat 34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34 te Zuiderwoude voor het vervangen van twee raamkozijnen door twee deurkozijnen</text:p>
            <text:p text:style-name="common-al">(verzonden 23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659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twee raamkozijnen door twee deurkozijnen, Zuiderwouder Dorpsstraat 34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6591</meta:user-defined>
    <meta:user-defined meta:name="OVERHEIDop.GmbID/DC.identifier">gmb-2017-186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D 34</meta:user-defined>
    <meta:user-defined meta:name="OVERHEIDop.woonplaats">Zuiderwoude</meta:user-defined>
    <meta:user-defined meta:name="OVERHEIDop.straatnaam">Zuiderwouder 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5 493702</meta:user-defined>
    <meta:user-defined meta:name="OVERHEIDop.versieInformatie"/>
  </office:meta>
</office:document-meta>
</file>