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weg 19, 1851PG Heiloo, het plaatsen van een tijdelijke woning, ontvangstdatum aanvraag 22 oktober 2017 (WABO17/01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5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weg 19, 1851PG Heiloo, het plaatsen van een tijdelijke woning, ontvangstdatum aanvraag 22 oktober 2017 (WABO17/017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590</meta:user-defined>
    <meta:user-defined meta:name="OVERHEIDop.GmbID/DC.identifier">gmb-2017-186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G 19</meta:user-defined>
    <meta:user-defined meta:name="OVERHEIDop.woonplaats">Heiloo</meta:user-defined>
    <meta:user-defined meta:name="OVERHEIDop.straatnaam">Hoog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19 511839</meta:user-defined>
    <meta:user-defined meta:name="OVERHEIDop.versieInformatie"/>
  </office:meta>
</office:document-meta>
</file>