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 Evert van de Beekstraat 202, 1118 CP Schiphol (kadastrale sectie AI, perceelnummer 568), Schiphol Nederland B.V., het uitbreiden van Kunstwerk 41 in de Centuurbaan Zuid, 20-10-2017, zaak 5510243- OLO-3171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7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7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 Evert van de Beekstraat 202, 1118 CP Schiphol (kadastrale sectie AI, perceelnummer 568), Schiphol Nederland B.V., het uitbreiden van Kunstwerk 41 in de Centuurbaan Zuid, 20-10-2017, zaak 5510243- OLO-31713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78</meta:user-defined>
    <meta:user-defined meta:name="OVERHEIDop.GmbID/DC.identifier">gmb-2017-1865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