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flitsvergunning), Hoofddorp, Bandholm 59, 2133 DH, vervangen van een dakkapel aan de voorzijde van de woning, 22-10-2017, zaaknummer 2532000, olonummer 326689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657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57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57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flitsvergunning), Hoofddorp, Bandholm 59, 2133 DH, vervangen van een dakkapel aan de voorzijde van de woning, 22-10-2017, zaaknummer 2532000, olonummer 32668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577</meta:user-defined>
    <meta:user-defined meta:name="OVERHEIDop.GmbID/DC.identifier">gmb-2017-186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DH 61</meta:user-defined>
    <meta:user-defined meta:name="OVERHEIDop.woonplaats">Hoofddorp</meta:user-defined>
    <meta:user-defined meta:name="OVERHEIDop.straatnaam">Bandholm</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279 480738</meta:user-defined>
    <meta:user-defined meta:name="OVERHEIDop.versieInformatie"/>
  </office:meta>
</office:document-meta>
</file>