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Essenlaan 6, 1161 EE, aanleggen van een uitrit tussen nr. 6 en nr. 8, 20-10-2017, zaaknummer 2531844, olonummer 32657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57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7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7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Essenlaan 6, 1161 EE, aanleggen van een uitrit tussen nr. 6 en nr. 8, 20-10-2017, zaaknummer 2531844, olonummer 32657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573</meta:user-defined>
    <meta:user-defined meta:name="OVERHEIDop.GmbID/DC.identifier">gmb-2017-186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EE 6</meta:user-defined>
    <meta:user-defined meta:name="OVERHEIDop.woonplaats">Zwanenburg</meta:user-defined>
    <meta:user-defined meta:name="OVERHEIDop.straatnaam">Ess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880 487958</meta:user-defined>
    <meta:user-defined meta:name="OVERHEIDop.versieInformatie"/>
  </office:meta>
</office:document-meta>
</file>