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Koningsvaren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oktober 2017:</text:p>
            <text:p text:style-name="common-al"/>
            <text:p text:style-name="common-al">• <text:span text:style-name="nadrukcur"><text:span text:style-name="nadrukvet">Koningsvaren 12</text:span><text:span text:style-name="nadrukvet">:</text:span> het aanleggen van een gesloten bodemenergiesysteem buiten inrichting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57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7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7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 gesloten bodemenergiesysteem Koningsvaren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571</meta:user-defined>
    <meta:user-defined meta:name="OVERHEIDop.GmbID/DC.identifier">gmb-2017-186571</meta:user-defined>
    <meta:user-defined meta:name="OVERHEID.TaxonomieBeleidsagenda/OVERHEID.category">Ruimte en infrastructuur | Organisatie en beleid</meta:user-defined>
    <meta:user-defined meta:name="DCTERMS.abstract">Melding aanleg gesloten bodemenergiesysteem Koningsvaren 12, het aanlegg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2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76 401406</meta:user-defined>
    <meta:user-defined meta:name="OVERHEIDop.versieInformatie"/>
  </office:meta>
</office:document-meta>
</file>