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5: Plein 1944 nummer 155, Zappa's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Plein 1944 nummer 155, Zappa's, Aanvraag vergunning DHW (Plein 1944 15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22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7</text:p>
            <text:p text:style-name="common-al">
            <text:span text:style-name="nadrukvet">Definitieve beschikking verzonden: </text:span>23-10-2017</text:p>
            <text:p text:style-name="common-al">
            <text:span text:style-name="nadrukvet">Einddatum bezwaartermijn: </text:span>04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7 tot en met 4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DDFFA58-EC84-48F4-83D7-E4A5864DB760" xlink:type="simple">http://www.nijmegen.nl/vergunningpagina/?guid=ADDFFA58-EC84-48F4-83D7-E4A5864DB7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5: Plein 1944 nummer 155, Zappa's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60</meta:user-defined>
    <meta:user-defined meta:name="OVERHEIDop.GmbID/DC.identifier">gmb-2017-186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