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en binnenstad: Waalkade en binnenstad, 18 november 2017, Intocht sinterklaa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Waalkade en binnenstad, 18 november 2017, Intocht sinterklaas (Waalkade en binnenstad)</text:p>
            <text:p text:style-name="common-al">
            <text:span text:style-name="nadrukvet">Activiteiten: </text:span>; </text:p>
            <text:p text:style-name="common-al">
            <text:span text:style-name="nadrukvet">Zaaknummer: </text:span>Z17.0390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9-2017</text:p>
            <text:p text:style-name="common-al">
            <text:span text:style-name="nadrukvet">Definitieve beschikking verzonden: </text:span>23-10-2017</text:p>
            <text:p text:style-name="common-al">
            <text:span text:style-name="nadrukvet">Einddatum bezwaartermijn: </text:span>04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7 tot en met 4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6D52D7-4D6E-446C-989B-F22C58A9B2AA" xlink:type="simple">http://www.nijmegen.nl/vergunningpagina/?guid=BB6D52D7-4D6E-446C-989B-F22C58A9B2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5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en binnenstad: Waalkade en binnenstad, 18 november 2017, Intocht sinterklaa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59</meta:user-defined>
    <meta:user-defined meta:name="OVERHEIDop.GmbID/DC.identifier">gmb-2017-186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