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5: Plein 1944 nummer 155, Zappa's, Aanvraag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17</text:p>
            <text:p text:style-name="common-al">
            <text:span text:style-name="nadrukvet">Omschrijving: </text:span>Plein 1944 nummer 155, Zappa's, Aanvraag TERRASvergunning (Plein 1944 155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7.0122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2-2017</text:p>
            <text:p text:style-name="common-al">
            <text:span text:style-name="nadrukvet">Definitieve beschikking verzonden: </text:span>23-10-2017</text:p>
            <text:p text:style-name="common-al">
            <text:span text:style-name="nadrukvet">Einddatum bezwaartermijn: </text:span>04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17 tot en met 4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4AC3F29-DAFD-4AFD-AF88-E73F1B1F0D89" xlink:type="simple">http://www.nijmegen.nl/vergunningpagina/?guid=D4AC3F29-DAFD-4AFD-AF88-E73F1B1F0D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55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5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55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155: Plein 1944 nummer 155, Zappa's, Aanvraag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558</meta:user-defined>
    <meta:user-defined meta:name="OVERHEIDop.GmbID/DC.identifier">gmb-2017-186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