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: Aanvraag vergunning AP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Aanvraag vergunning APV (van Broeckhuys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93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7</text:p>
            <text:p text:style-name="common-al">
            <text:span text:style-name="nadrukvet">Definitieve beschikking verzonden: </text:span>23-10-2017</text:p>
            <text:p text:style-name="common-al">
            <text:span text:style-name="nadrukvet">Einddatum bezwaartermijn: </text:span>04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7 tot en met 4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8D881B6-7E7A-40F7-A312-F2B9E0FEEA33" xlink:type="simple">http://www.nijmegen.nl/vergunningpagina/?guid=58D881B6-7E7A-40F7-A312-F2B9E0FEEA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: Aanvraag vergunning APV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56</meta:user-defined>
    <meta:user-defined meta:name="OVERHEIDop.GmbID/DC.identifier">gmb-2017-186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