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agoldstraat: Tijdelijke standplaats nov - dec oliebollen parkeerplaats jonagoldstraat oosterhou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17</text:p>
            <text:p text:style-name="common-al">
            <text:span text:style-name="nadrukvet">Omschrijving: </text:span>Tijdelijke standplaats nov - dec oliebollen parkeerplaats jonagoldstraat oosterhout (jonagold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3794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9-2017</text:p>
            <text:p text:style-name="common-al">
            <text:span text:style-name="nadrukvet">Definitieve beschikking verzonden: </text:span>23-10-2017</text:p>
            <text:p text:style-name="common-al">
            <text:span text:style-name="nadrukvet">Einddatum bezwaartermijn: </text:span>04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oktober 2017 tot en met 4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8C5F727-D4A0-467D-AEF5-2BE50B7B5DFC" xlink:type="simple">http://www.nijmegen.nl/vergunningpagina/?guid=68C5F727-D4A0-467D-AEF5-2BE50B7B5D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55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5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5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nagoldstraat: Tijdelijke standplaats nov - dec oliebollen parkeerplaats jonagoldstraat oosterhou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555</meta:user-defined>
    <meta:user-defined meta:name="OVERHEIDop.GmbID/DC.identifier">gmb-2017-186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EN 10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58.68 432398.55</meta:user-defined>
    <meta:user-defined meta:name="OVERHEIDop.versieInformatie"/>
  </office:meta>
</office:document-meta>
</file>