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, bouwen van een woning en het aanleggen van een inrit, Buitensingel 63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
          </text:p>
            <text:p text:style-name="common-al"/>
            <text:p text:style-name="common-al">Het bouwen van een woning en het aanleggen van een inrit</text:p>
            <text:p text:style-name="common-al">Locatie: Het Reef 17 te Borne</text:p>
            <text:p text:style-name="common-al">Datum verzending: 13 oktober 2017</text:p>
            <text:p text:style-name="common-al"/>
            <text:p text:style-name="common-al">Moet zijn</text:p>
            <text:p text:style-name="common-al"/>
            <text:p text:style-name="common-al">Het bouwen van een woning en het aanleggen van een inrit</text:p>
            <text:p text:style-name="common-al">Locatie: Buitensingel 63 te Borne</text:p>
            <text:p text:style-name="common-al">Datum verzending: 13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655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bouwen van een woning en het aanleggen van een inrit, Buitensingel 63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53</meta:user-defined>
    <meta:user-defined meta:name="OVERHEIDop.GmbID/DC.identifier">gmb-2017-186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3MA 61</meta:user-defined>
    <meta:user-defined meta:name="OVERHEIDop.woonplaats">Borne</meta:user-defined>
    <meta:user-defined meta:name="OVERHEIDop.straatnaam">Buitensingel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9247 479184</meta:user-defined>
    <meta:user-defined meta:name="OVERHEIDop.versieInformatie"/>
  </office:meta>
</office:document-meta>
</file>