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Ultra Urban festival, 28 oktober 2017, Silverdome, Zoetermeer </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4 oktober 2017 vergunning verleend voor het organiseren van het evenement ‘Ultra Urban festival’ op 28 oktober 2017 in de Silverdome te Zoetermeer (APV-EVM20170342).</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655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5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5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Ultra Urban festival, 28 oktober 2017, Silverdom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552</meta:user-defined>
    <meta:user-defined meta:name="OVERHEIDop.GmbID/DC.identifier">gmb-2017-1865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472 451817</meta:user-defined>
    <meta:user-defined meta:name="OVERHEIDop.versieInformatie"/>
  </office:meta>
</office:document-meta>
</file>