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de Beleidsregels sociaal domein gemeente Uitgeest 2017</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Uitgeest;</text:span>
          </text:p>
            <text:p text:style-name="al"/>
            <text:p text:style-name="al">gelet op het bepaalde in de <text:a xlink:href="http://wetten.overheid.nl/jci1.3:c:BWBR0015703&amp;z=2017-07-01&amp;g=2017-07-01" xlink:type="simple">Participatiewet</text:a> en de nota koopkrachtondersteuning 2006, de <text:a xlink:href="http://decentrale.regelgeving.overheid.nl/cvdr/xhtmloutput/Historie/Uitgeest/CVDR449403/CVDR449403_3.html" xlink:type="simple">Verordening sociaal domein gemeente Uitgeest 2017</text:a> en de <text:a xlink:href="http://decentrale.regelgeving.overheid.nl/cvdr/xhtmloutput/Historie/Uitgeest/CVDR452007/CVDR452007_1.html" xlink:type="simple">Beleidsregels sociaal domein gemeente Uitgeest 2017</text:a>;</text:p>
            <text:p text:style-name="al"/>
          </text:section>
          <text:section text:name="afkondiging_id1-3-2-1-2" text:style-name="afkondiging">
            <text:p text:style-name="afkondiging_top"/>
            <text:p text:style-name="al">
            <text:span text:style-name="nadrukvet">besluit:</text:span>
          </text:p>
            <text:p text:style-name="al">vast te stellen de navolgende wijziging van de <text:a xlink:href="http://decentrale.regelgeving.overheid.nl/cvdr/xhtmloutput/Historie/Uitgeest/CVDR452007/CVDR452007_1.html" xlink:type="simple">Beleidsregels sociaal domein gemeente Uitgeest 2017</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rom">A</text:p>
            <text:p text:style-name="al">Paragraaf 7.4 van de <text:a xlink:href="http://decentrale.regelgeving.overheid.nl/cvdr/xhtmloutput/Historie/Uitgeest/CVDR452007/CVDR452007_1.html" xlink:type="simple">Beleidsregels sociaal domein Uitgeest</text:a> komt te luiden:</text:p>
            <text:p text:style-name="tussenkopvet">
            <text:span text:style-name="nadrukvet">Paragraaf 7.4 Collectieve zorgverzekering minima (</text:span>
            <text:span text:style-name="nadrukvet">CZM</text:span>
            <text:span text:style-name="nadrukvet">) </text:span>
          </text:p>
            <text:p text:style-name="tussenkopvet">
            <text:span text:style-name="nadrukvet">
              <text:span text:style-name="nadrukcur">Artikel 7.4.1. Algemene bepalingen</text:span>
            </text:span>
          </text:p>
            <text:list text:style-name="id1-3-2-2-1-6">
              <text:list-item text:style-override="id1-3-2-2-1-6-1">
                <text:number>1.</text:number>
                <text:p text:style-name="al">Het college biedt een belanghebbende met een inkomen tot 120% van de uitkering en een vermogen dat niet hoger is dan genoemd in artikel 34, derde lid, van de Participatiewet de mogelijkheid deel te nemen aan de CZM.</text:p>
              </text:list-item>
              <text:list-item text:style-override="id1-3-2-2-1-6-2">
                <text:number>2.</text:number>
                <text:p text:style-name="al">De CZM is een collectieve zorgverzekering bestaande uit een basisverzekering en een pakket aanvullende verzekeringen waarvoor het college een overeenkomst heeft gesloten met zorgverzekeraar Univé.</text:p>
              </text:list-item>
              <text:list-item text:style-override="id1-3-2-2-1-6-3">
                <text:number>3.</text:number>
                <text:p text:style-name="al">Deelname aan de CZM is niet verplicht voor een belanghebbende.</text:p>
              </text:list-item>
            </text:list>
            <text:p text:style-name="tussenkopcur">
            <text:span text:style-name="nadrukvet">
              <text:span text:style-name="nadrukcur">Artikel 7.4.2. Aanvraag </text:span>
            </text:span>
          </text:p>
            <text:list text:style-name="id1-3-2-2-1-8">
              <text:list-item text:style-override="id1-3-2-2-1-8-1">
                <text:number>1.</text:number>
                <text:p text:style-name="al">Het college beoordeelt op aanvraag of een belanghebbende recht heeft op deelname aan de CZM.</text:p>
              </text:list-item>
              <text:list-item text:style-override="id1-3-2-2-1-8-2">
                <text:number>2.</text:number>
                <text:p text:style-name="al">Voor de CZM gelden de volgende criteria:</text:p>
                <text:list text:style-name="id1-3-2-2-1-8-2-3">
                  <text:list-item text:style-override="id1-3-2-2-1-8-2-3-1">
                    <text:number>a.</text:number>
                    <text:p text:style-name="al">de (aan)melding via <text:a xlink:href="http://www.gezondverzekerd.nl/" xlink:type="simple">www.gezondverzekerd.nl</text:a> wordt aangemerkt als een aanvraag voor deelname/toelating tot de CZM én voor een bijdrage in de premie van de aanvullende zorgverzekering;</text:p>
                  </text:list-item>
                  <text:list-item text:style-override="id1-3-2-2-1-8-2-3-2">
                    <text:number>b.</text:number>
                    <text:p text:style-name="al">de belanghebbende die deelneemt aan de CZM is verantwoordelijk voor de betaling van de verschuldigde premie aan zorgverzekeraar Univé, tenzij anders is overeengekomen;</text:p>
                  </text:list-item>
                  <text:list-item text:style-override="id1-3-2-2-1-8-2-3-3">
                    <text:number>c.</text:number>
                    <text:p text:style-name="al">indien de belanghebbende die een uitkering op grond van de Participatiewet ontvangt, een achterstand in de betaling van de premie heeft van drie maanden, houdt het college de te betalen premie in van de uitkering en betaalt deze door aan zorgverzekeraar Univé;</text:p>
                  </text:list-item>
                </text:list>
              </text:list-item>
            </text:list>
            <text:p text:style-name="tussenkopcur">
            <text:span text:style-name="nadrukvet">
              <text:span text:style-name="nadrukcur">Artikel 7.4.3 Doelgroep</text:span>
            </text:span>
          </text:p>
            <text:p text:style-name="al">Voor de CZM komt in aanmerking de belanghebbende die voldoet aan de volgende voorwaarden:</text:p>
            <text:list text:style-name="id1-3-2-2-1-11">
              <text:list-item text:style-override="id1-3-2-2-1-11-1">
                <text:number>a.</text:number>
                <text:p text:style-name="al">staat ingeschreven in de Basis Registratie Personen op een adres in de gemeente Uitgeest;</text:p>
              </text:list-item>
              <text:list-item text:style-override="id1-3-2-2-1-11-2">
                <text:number>b.</text:number>
                <text:p text:style-name="al">is 18 jaar of ouder;</text:p>
              </text:list-item>
              <text:list-item text:style-override="id1-3-2-2-1-11-3">
                <text:number>c.</text:number>
                <text:p text:style-name="al">heeft aantoonbaar een inkomen dat op de datum van aanvraag niet hoger is dan 120% van de uitkering, met dien verstande dat een belanghebbende die een uitkering voor de kosten van levensonderhoud ontvangt op grond van de <text:a xlink:href="http://wetten.overheid.nl/jci1.3:c:BWBR0015703&amp;z=2017-07-01&amp;g=2017-07-01" xlink:type="simple">Participatiewet</text:a>, wordt geacht daaraan te voldoen;</text:p>
              </text:list-item>
              <text:list-item text:style-override="id1-3-2-2-1-11-4">
                <text:number>d.</text:number>
                <text:p text:style-name="al">heeft aantoonbaar een vermogen dat niet hoger is dan genoemd in <text:a xlink:href="http://wetten.overheid.nl/jci1.3:c:BWBR0015703&amp;hoofdstuk=3&amp;paragraaf=3.4&amp;artikel=34&amp;z=2017-07-01&amp;g=2017-07-01" xlink:type="simple">artikel 34, derde lid, van de Participatiewet</text:a>;</text:p>
              </text:list-item>
              <text:list-item text:style-override="id1-3-2-2-1-11-5">
                <text:number>e.</text:number>
                <text:p text:style-name="al">heeft een basis- en aanvullende zorgverzekering bij Univé afgesloten.</text:p>
              </text:list-item>
            </text:list>
            <text:p text:style-name="tussenkopcur">
            <text:span text:style-name="nadrukvet">
              <text:span text:style-name="nadrukcur">Artikel 7.4.4 Draagkracht en kostendelersnorm</text:span>
            </text:span>
          </text:p>
            <text:list text:style-name="id1-3-2-2-1-13">
              <text:list-item text:style-override="id1-3-2-2-1-13-1">
                <text:number>1.</text:number>
                <text:p text:style-name="al">Het college gaat bij de berekening van de draagkracht uit van hetgeen hierover in het minimabeleid van de gemeente Uitgeest is vastgesteld.</text:p>
              </text:list-item>
              <text:list-item text:style-override="id1-3-2-2-1-13-2">
                <text:number>2.</text:number>
                <text:p text:style-name="al">De kostendelersnorm als bedoeld in <text:a xlink:href="http://wetten.overheid.nl/jci1.3:c:BWBR0015703&amp;hoofdstuk=3&amp;paragraaf=3.2&amp;artikel=22a&amp;z=2017-07-01&amp;g=2017-07-01" xlink:type="simple">artikel 22a van de Participatiewet</text:a> is niet van toepassing op paragraaf 7.4.</text:p>
              </text:list-item>
            </text:list>
            <text:p text:style-name="tussenkopcur">
            <text:span text:style-name="nadrukvet">
              <text:span text:style-name="nadrukcur">Artikel 7.4.5 Hoogte en duur vergoeding</text:span>
            </text:span>
          </text:p>
            <text:list text:style-name="id1-3-2-2-1-15">
              <text:list-item text:style-override="id1-3-2-2-1-15-1">
                <text:number>1.</text:number>
                <text:p text:style-name="al">Het college verleent aan een belanghebbende die deelneemt aan de Collectieve zorgverzekering minima een gedeeltelijke bijdrage in de kosten van het aanvullende deel van de zorgverzekering. De gemeentelijke bijdrage bedraagt voor het pakket:</text:p>
                <text:list text:style-name="id1-3-2-2-1-15-1-3">
                  <text:list-item text:style-override="id1-3-2-2-1-15-1-3-1">
                    <text:number>a.</text:number>
                    <text:p text:style-name="al">AV Compact: € 10 per maand per belanghebbende;</text:p>
                  </text:list-item>
                  <text:list-item text:style-override="id1-3-2-2-1-15-1-3-2">
                    <text:number>b.</text:number>
                    <text:p text:style-name="al">AV Compleet: € 20 per maand per belanghebbende;</text:p>
                  </text:list-item>
                  <text:list-item text:style-override="id1-3-2-2-1-15-1-3-3">
                    <text:number>c.</text:number>
                    <text:p text:style-name="al">AV Compleet inclusief herverzekering eigen risico: € 45 per maand per belanghebbende.</text:p>
                  </text:list-item>
                </text:list>
              </text:list-item>
              <text:list-item text:style-override="id1-3-2-2-1-15-2">
                <text:number>2.</text:number>
                <text:p text:style-name="al">Deze gemeentelijke bijdragen genoemd in het eerste lid worden door het college rechtstreeks betaald aan zorgverzekeraar Univé. </text:p>
              </text:list-item>
              <text:list-item text:style-override="id1-3-2-2-1-15-3">
                <text:number>3.</text:number>
                <text:p text:style-name="al">Het college stelt jaarlijks de hoogte van de gemeentelijke bijdrage in de kosten van de premie van de aanvullende verzekering vast en draagt er zorg voor dat de meest recente bedragen die in de gemeente gelden bekendgemaakt worden.</text:p>
              </text:list-item>
              <text:list-item text:style-override="id1-3-2-2-1-15-4">
                <text:number>4.</text:number>
                <text:p text:style-name="al">De CZM wordt toegekend aan personen die een periodieke uitkering voor de kosten van levensonderhoud ontvangen op grond van de Participatie tot het moment waarop de uitkering eindigt. </text:p>
              </text:list-item>
            </text:list>
            <text:p text:style-name="tussenkopvetcur">  Artikel 7.4.6 Beëindiging    CZM   en gemeentelijke bijdrage  </text:p>
            <text:list text:style-name="id1-3-2-2-1-17">
              <text:list-item text:style-override="id1-3-2-2-1-17-1">
                <text:number>1.</text:number>
                <text:p text:style-name="al">Bij beëindiging van het recht op uitkering voor de kosten van levensonderhoud op grond van de <text:a xlink:href="http://wetten.overheid.nl/jci1.3:c:BWBR0015703&amp;z=2017-07-01&amp;g=2017-07-01" xlink:type="simple">Participatiewet</text:a> wordt onderzocht of belanghebbende nog als rechthebbende voor de CZM kan worden aangemerkt voor de rest van het kalenderjaar.</text:p>
              </text:list-item>
              <text:list-item text:style-override="id1-3-2-2-1-17-2">
                <text:number>2.</text:number>
                <text:p text:style-name="al">Deelname aan de CZM en de bijdrage in de aanvullende verzekering eindigt in ieder geval:</text:p>
                <text:list text:style-name="id1-3-2-2-1-17-2-3">
                  <text:list-item text:style-override="id1-3-2-2-1-17-2-3-1">
                    <text:number>a.</text:number>
                    <text:p text:style-name="al">met ingang van de eerste van de maand, volgend op de maand waarin de belanghebbende geen rechthebbende meer is;</text:p>
                  </text:list-item>
                  <text:list-item text:style-override="id1-3-2-2-1-17-2-3-2">
                    <text:number>b.</text:number>
                    <text:p text:style-name="al">met ingang van de eerste van de maand, volgend op de maand waarin de belanghebbende verhuist, tenzij de belanghebbende verhuist naar een van de gemeenten Bergen (NH), Castricum of Heiloo en nog steeds voldaan wordt aan de voorwaarden genoemd in paragraaf 7.4 van deze <text:a xlink:href="http://decentrale.regelgeving.overheid.nl/cvdr/xhtmloutput/Historie/Uitgeest/CVDR452007/CVDR452007_1.html" xlink:type="simple">Beleidsregels</text:a>;</text:p>
                  </text:list-item>
                  <text:list-item text:style-override="id1-3-2-2-1-17-2-3-3">
                    <text:number>c.</text:number>
                    <text:p text:style-name="al">per 1 januari van het nieuwe kalenderjaar als de belanghebbende tijdens het lopende kalenderjaar uitstroomt uit de uitkering door participatie-activiteit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met dien verstande dat het recht op de CZM of de tegemoetkoming elders verzekerde minima ingaat op 1 januari 2018. </text:p>
            <text:p text:style-name="al"/>
          </text:section>
        </text:section>
        <text:section text:name="regeling-sluiting_id1-3-2-3" text:style-name="regeling-sluiting">
          <text:section text:name="gegeven_id1-3-2-3-1" text:style-name="gegeven">
            <text:p text:style-name="dagtekening">
            <text:span text:style-name="datum"> Aldus besloten door het college van burgemeester en wethouders van de gemeente Uitgeest op 3 oktober 2017.</text:span>
          </text:p>
          </text:section>
          <text:section text:name="ondertekening_id1-3-2-3-2">
            <text:p><text:span text:style-name="ondertekening_naam">
            <text:span text:style-name="voornaam"> De heer P. </text:span>
            <text:span text:style-name="achternaam">Schouten</text:span>
          </text:span></text:p>
            <text:p><text:span text:style-name="functie">Gemeentesecretaris </text:span></text:p>
          </text:section>
          <text:section text:name="ondertekening_id1-3-2-3-3">
            <text:p><text:span text:style-name="ondertekening_naam">
            <text:span text:style-name="voornaam">Mevrouw W.J.A. </text:span>
            <text:span text:style-name="achternaam">Verkleij</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655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5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5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Beleidsregels sociaal domein gemeente Uitge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551</meta:user-defined>
    <meta:user-defined meta:name="OVERHEIDop.GmbID/DC.identifier">gmb-2017-186551</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Uitgeest</meta:user-defined>
    <meta:user-defined meta:name="DC.source">Participatiewet;1.0:v:BWBR0015703</meta:user-defined>
    <meta:user-defined meta:name="DC.source">Verordening sociaal domein gemeente Uitgeest 2017 ;1.1:CVDR449403_1</meta:user-defined>
    <meta:user-defined meta:name="DC.source">;http://decentrale.regelgeving.overheid.nl/cvdr/xhtmloutput/Historie/Uitgeest/CVDR452007/CVDR452007_1.html</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7-10-26</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452007_2</meta:user-defined>
    <meta:user-defined meta:name="OVERHEIDop.versieInformatie"/>
  </office:meta>
</office:document-meta>
</file>