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achlaan 3, 2151 GD, vervangen van kozijnen en gevelbeplating op de eerste verdieping aan de voor- en achterzijde door kunststof,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achlaan 3, 2151 GD, vervangen van kozijnen en gevelbeplating op de eerste verdieping aan de voor- en achterzijde door kunstst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50</meta:user-defined>
    <meta:user-defined meta:name="OVERHEIDop.GmbID/DC.identifier">gmb-2017-18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D 3</meta:user-defined>
    <meta:user-defined meta:name="OVERHEIDop.woonplaats">Nieuw-Vennep</meta:user-defined>
    <meta:user-defined meta:name="OVERHEIDop.straatnaam">Bac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66 475587</meta:user-defined>
    <meta:user-defined meta:name="OVERHEIDop.versieInformatie"/>
  </office:meta>
</office:document-meta>
</file>