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1 ZB, 1871AK Schoorl, het kappen van 1 es en 4 zwarte elzen, ontvangstdatum aanvraag 22 oktober 2017 (WABO17/01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5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1 ZB, 1871AK Schoorl, het kappen van 1 es en 4 zwarte elzen, ontvangstdatum aanvraag 22 oktober 2017 (WABO17/01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545</meta:user-defined>
    <meta:user-defined meta:name="OVERHEIDop.GmbID/DC.identifier">gmb-2017-18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 zb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75 522774</meta:user-defined>
    <meta:user-defined meta:name="OVERHEIDop.versieInformatie"/>
  </office:meta>
</office:document-meta>
</file>