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Raasdorperweg 73, 1175 KV, bouwen van een woonhuis en het aanpassen van de garage, 20-10-2017, zaaknummer 2531771, olonummer 32655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Raasdorperweg 73, 1175 KV, bouwen van een woonhuis en het aanpassen van de garage, 20-10-2017, zaaknummer 2531771, olonummer 3265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43</meta:user-defined>
    <meta:user-defined meta:name="OVERHEIDop.GmbID/DC.identifier">gmb-2017-18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73</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55 485369</meta:user-defined>
    <meta:user-defined meta:name="OVERHEIDop.versieInformatie"/>
  </office:meta>
</office:document-meta>
</file>