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ranenhout 7, 2134 XC, bouwen van een blokhut met veranda, 21-10-2017, zaaknummer 2531952, olonummer 3266473.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653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53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53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ranenhout 7, 2134 XC, bouwen van een blokhut met veranda, 21-10-2017, zaaknummer 2531952, olonummer 32664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536</meta:user-defined>
    <meta:user-defined meta:name="OVERHEIDop.GmbID/DC.identifier">gmb-2017-186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XC 7</meta:user-defined>
    <meta:user-defined meta:name="OVERHEIDop.woonplaats">Hoofddorp</meta:user-defined>
    <meta:user-defined meta:name="OVERHEIDop.straatnaam">Kranenhou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899 481039</meta:user-defined>
    <meta:user-defined meta:name="OVERHEIDop.versieInformatie"/>
  </office:meta>
</office:document-meta>
</file>