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hter Haverstraat 34, 2153 GB  Nieuw-Vennep,  het realiseren van een uitrit, datum besluit: 19-10-2017 (datum besluit is datum bekendmaking), zaak 3769065, OLO-nummer: 29412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6535</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5</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535</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 Haverstraat 34, 2153 GB  Nieuw-Vennep,  het realiseren van een uitrit, datum besluit: 19-10-2017 (datum besluit is datum bekendmaking), zaak 3769065, OLO-nummer: 29412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535</meta:user-defined>
    <meta:user-defined meta:name="OVERHEIDop.GmbID/DC.identifier">gmb-2017-186535</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B 34</meta:user-defined>
    <meta:user-defined meta:name="OVERHEIDop.woonplaats">Nieuw-Vennep</meta:user-defined>
    <meta:user-defined meta:name="OVERHEIDop.straatnaam">Hav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228 475945</meta:user-defined>
    <meta:user-defined meta:name="OVERHEIDop.versieInformatie"/>
  </office:meta>
</office:document-meta>
</file>