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Kuijkstraat 24  in   Beusichem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plaatsen van een schutting, Burgemeester Kuijkstraat 24, 4112 LJ, in   Beusichem (19-10-2017)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53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emeester Kuijkstraat 24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34</meta:user-defined>
    <meta:user-defined meta:name="OVERHEIDop.GmbID/DC.identifier">gmb-2017-1865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15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LJ 24</meta:user-defined>
    <meta:user-defined meta:name="OVERHEIDop.woonplaats">Beusichem</meta:user-defined>
    <meta:user-defined meta:name="OVERHEIDop.straatnaam">Burgemeester Kuij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85 439942</meta:user-defined>
    <meta:user-defined meta:name="OVERHEIDop.versieInformatie"/>
  </office:meta>
</office:document-meta>
</file>