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olonnade 93, 2134 AJ, plaatsen van een dakkapel aan de achterzijde van de woning, 20-10-2017, zaaknummer 2531927, olonummer 3266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Colonnade 93, 2134 AJ, plaatsen van een dakkapel aan de achterzijde van de woning, 20-10-2017, zaaknummer 2531927, olonummer 3266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2</meta:user-defined>
    <meta:user-defined meta:name="OVERHEIDop.GmbID/DC.identifier">gmb-2017-18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J 93</meta:user-defined>
    <meta:user-defined meta:name="OVERHEIDop.woonplaats">Hoofddorp</meta:user-defined>
    <meta:user-defined meta:name="OVERHEIDop.straatnaam">Colonn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78 479200</meta:user-defined>
    <meta:user-defined meta:name="OVERHEIDop.versieInformatie"/>
  </office:meta>
</office:document-meta>
</file>