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2 acacia's, openbaar plantsoen naast Tethart Haagstraat 24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  </text:p>
            <text:p text:style-name="common-al">1816KP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openbaar plantsoen naast Tethart Haagstraat 24 Alkmaar</text:span>: het kappen van 2 acacia's </text:p>
            <text:p text:style-name="common-al">Datum ontvangst: 16 oktober 2017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86527</text:span><text:line-break/><text:date style:data-style-name="dag" text:fixed="true" text:date-value="2017-10-25"/><text:line-break/><text:date style:data-style-name="jaar" text:fixed="true" text:date-value="2017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6527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6527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2 acacia's, openbaar plantsoen naast Tethart Haagstraat 24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5</meta:user-defined>
    <meta:user-defined meta:name="OVERHEIDop.publicationIssue">186527</meta:user-defined>
    <meta:user-defined meta:name="OVERHEIDop.GmbID/DC.identifier">gmb-2017-18652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6KP 22</meta:user-defined>
    <meta:user-defined meta:name="OVERHEIDop.woonplaats">Alkmaar</meta:user-defined>
    <meta:user-defined meta:name="OVERHEIDop.straatnaam">Tethart Haagstraat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0277 515931</meta:user-defined>
    <meta:user-defined meta:name="OVERHEIDop.versieInformatie"/>
  </office:meta>
</office:document-meta>
</file>