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erleende omgevingsvergunning, bouwen van 8 grondgebonden woningen, Van Everdingen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A15</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Everdingenstraat 15 Alkmaar:</text:span> het bouwen van 8 grondgebonden woningen.  </text:p>
            <text:p text:style-name="common-al">Datum einde beroepstermijn: 7 december 2017</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652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2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2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 bouwen van 8 grondgebonden woningen, Van Everdingenstraat 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26</meta:user-defined>
    <meta:user-defined meta:name="OVERHEIDop.GmbID/DC.identifier">gmb-2017-1865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HA 15</meta:user-defined>
    <meta:user-defined meta:name="OVERHEIDop.woonplaats">Alkmaar</meta:user-defined>
    <meta:user-defined meta:name="OVERHEIDop.straatnaam">Van Everding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67 515567</meta:user-defined>
    <meta:user-defined meta:name="OVERHEIDop.versieInformatie"/>
  </office:meta>
</office:document-meta>
</file>