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sierkers, openbaar terrein voor Betje Wolff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E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Betje Wolffstraat 17 Alkmaar</text:span>: het kappen van 1 sierkers </text:p>
            <text:p text:style-name="common-al">Datum ontvangst: 16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2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2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2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sierkers, openbaar terrein voor Betje Wolff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23</meta:user-defined>
    <meta:user-defined meta:name="OVERHEIDop.GmbID/DC.identifier">gmb-2017-186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KH 17</meta:user-defined>
    <meta:user-defined meta:name="OVERHEIDop.woonplaats">Alkmaar</meta:user-defined>
    <meta:user-defined meta:name="OVERHEIDop.straatnaam">Betje Wolff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72 514548</meta:user-defined>
    <meta:user-defined meta:name="OVERHEIDop.versieInformatie"/>
  </office:meta>
</office:document-meta>
</file>