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37, 1861JK Bergen (NH), het kappen van 1 kastanje en 2 coniferen, ontvangstdatum aanvraag 21 oktober 2017(WABO17/01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5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37, 1861JK Bergen (NH), het kappen van 1 kastanje en 2 coniferen, ontvangstdatum aanvraag 21 oktober 2017(WABO17/017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520</meta:user-defined>
    <meta:user-defined meta:name="OVERHEIDop.GmbID/DC.identifier">gmb-2017-18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K 37</meta:user-defined>
    <meta:user-defined meta:name="OVERHEIDop.woonplaats">Bergen</meta:user-defined>
    <meta:user-defined meta:name="OVERHEIDop.straatnaam">N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6 520879</meta:user-defined>
    <meta:user-defined meta:name="OVERHEIDop.versieInformatie"/>
  </office:meta>
</office:document-meta>
</file>