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48, A-B jeugdtoernooi 16-18 juni 2017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Valthermond</text:p>
            <text:p text:style-name="last-al">Noorderdiep 348, aanvraag A-B jeugdtoernooi 16-18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65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348, A-B jeugdtoernooi 16-18 juni 2017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52</meta:user-defined>
    <meta:user-defined meta:name="OVERHEIDop.GmbID/DC.identifier">gmb-2017-18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 348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75 544746</meta:user-defined>
    <meta:user-defined meta:name="OVERHEIDop.versieInformatie"/>
  </office:meta>
</office:document-meta>
</file>