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8 i te Nijmegen: starten van een garage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7</text:p>
            <text:p text:style-name="common-al">
            <text:span text:style-name="nadrukvet">Omschrijving: </text:span>starten van een garagebedrijf (Roggeweg 8 i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13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EE94647-6D01-4036-9EE0-B6EEA052ADAF" xlink:type="simple">http://www.nijmegen.nl/vergunningpagina/?guid=1EE94647-6D01-4036-9EE0-B6EEA052AD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51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geweg 8 i te Nijmegen: starten van een garage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11</meta:user-defined>
    <meta:user-defined meta:name="OVERHEIDop.GmbID/DC.identifier">gmb-2017-18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J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91.25 426371.8</meta:user-defined>
    <meta:user-defined meta:name="OVERHEID.EPSG28992/DC.spatial">184491.25 426371.8</meta:user-defined>
    <meta:user-defined meta:name="OVERHEID.EPSG28992/DC.spatial">184491.25 426371.8</meta:user-defined>
    <meta:user-defined meta:name="OVERHEIDop.versieInformatie"/>
  </office:meta>
</office:document-meta>
</file>