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lspoorbeurs Zutphen op 17, 18 maart en 22, 23 december 2018 Hanzeha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oktober 2017 is een evenementenvergunning aangevraagd voor Modelspoorbeurs Zutphen op 17, 18 maart en 22, 23 december 2018 Hanzehal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51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lspoorbeurs Zutphen op 17, 18 maart en 22, 23 december 2018 Hanzehal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6510</meta:user-defined>
    <meta:user-defined meta:name="OVERHEIDop.GmbID/DC.identifier">gmb-2017-186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