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1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oktober 2017:</text:p>
            <text:p text:style-name="common-al">•<text:span text:style-name="nadrukcur"><text:span text:style-name="nadrukvet">Gemondesestraat 16</text:span><text:span text:style-name="nadrukvet">:</text:span> het wijzigen van de gevelopening aan de voorzijde</text:span><text:span text:style-name="nadrukcur"> van de wonin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50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esestraat 1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508</meta:user-defined>
    <meta:user-defined meta:name="OVERHEIDop.GmbID/DC.identifier">gmb-2017-186508</meta:user-defined>
    <meta:user-defined meta:name="OVERHEID.TaxonomieBeleidsagenda/OVERHEID.category">Ruimte en infrastructuur | Organisatie en beleid</meta:user-defined>
    <meta:user-defined meta:name="DCTERMS.abstract">Aangevraagde omgevingsvergunning Gemondesestraat 16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16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970 399901</meta:user-defined>
    <meta:user-defined meta:name="OVERHEIDop.versieInformatie"/>
  </office:meta>
</office:document-meta>
</file>