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ssteeg 2, 2871 DV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7 een besluit genomen op de reguliere aanvraag met zaaknummer SXO-20172352 voor een omgevingsvergunning voor het gewijzigd uitvoeren van een vergund bijgebouw op locatie Kruissteeg 2, 2871 DV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650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0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0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uissteeg 2, 2871 DV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505</meta:user-defined>
    <meta:user-defined meta:name="OVERHEIDop.GmbID/DC.identifier">gmb-2017-186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V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06 440026</meta:user-defined>
    <meta:user-defined meta:name="OVERHEIDop.versieInformatie"/>
  </office:meta>
</office:document-meta>
</file>