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7-03676 Berkel-Enschot, 2018 0210-A--Carnavalsoptocht Knollevretersgat, aangevraagd 1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optocht op 10 februari 2018 van 14.30 uur tot 17.00 uur en bestaat uit:</text:p>
            <text:p text:style-name="common-al">1.	Evenementen vergunning</text:p>
            <text:p text:style-name="common-al">De opbouw van het evenement begint op  10 februari 2018 van 13:00 tot en met 14:30 uur.</text:p>
            <text:p text:style-name="common-al">De afbouw vindt plaats op 10 februari 2018 van 17:00 tot en met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676 - I -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5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3676 Berkel-Enschot, 2018 0210-A--Carnavalsoptocht Knollevretersgat, aangevraagd 1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02</meta:user-defined>
    <meta:user-defined meta:name="OVERHEIDop.GmbID/DC.identifier">gmb-2017-186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25 399854</meta:user-defined>
    <meta:user-defined meta:name="OVERHEIDop.versieInformatie"/>
  </office:meta>
</office:document-meta>
</file>