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429 Bokhamerstraat 13 te Tilburg, kappen van een boom, verzonden 20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25 - Z-HZ_WABO-2017-03429 - B - Bokhamer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50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429 Bokhamerstraat 13 te Tilburg, kappen van een boom, verzonden 20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500</meta:user-defined>
    <meta:user-defined meta:name="OVERHEIDop.GmbID/DC.identifier">gmb-2017-186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GD 13</meta:user-defined>
    <meta:user-defined meta:name="OVERHEIDop.woonplaats">Tilburg</meta:user-defined>
    <meta:user-defined meta:name="OVERHEIDop.straatnaam">Bokham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429|exb-2017-48496</meta:user-defined>
    <meta:user-defined meta:name="OVERHEID.EPSG28992/DC.spatial">132602 397320</meta:user-defined>
    <meta:user-defined meta:name="OVERHEIDop.versieInformatie"/>
  </office:meta>
</office:document-meta>
</file>