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764 Oranjesingel 24 te Berkel-Enschot, kappen van een boom, 18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5 - Z-HZ_WABO-2017-03764 - I - Oranjesingel 2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9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764 Oranjesingel 24 te Berkel-Enschot, kappen van een boom, 18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99</meta:user-defined>
    <meta:user-defined meta:name="OVERHEIDop.GmbID/DC.identifier">gmb-2017-186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A 24</meta:user-defined>
    <meta:user-defined meta:name="OVERHEIDop.woonplaats">Berkel-Enschot</meta:user-defined>
    <meta:user-defined meta:name="OVERHEIDop.straatnaam">Oranjesing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06 399724</meta:user-defined>
    <meta:user-defined meta:name="OVERHEIDop.versieInformatie"/>
  </office:meta>
</office:document-meta>
</file>