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766 Stationsstraat / De Mortel (sectie E nr 4897)  te Udenhout, kappen van 18  bomen, 18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5 - Z-HZ_WABO-2017-03766 - I - Stationsstraat / De Mortel (sectie E nr 4897)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766 Stationsstraat / De Mortel (sectie E nr 4897)  te Udenhout, kappen van 18  bomen, 18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8</meta:user-defined>
    <meta:user-defined meta:name="OVERHEIDop.GmbID/DC.identifier">gmb-2017-186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S 25</meta:user-defined>
    <meta:user-defined meta:name="OVERHEIDop.woonplaats">Udenhout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63 402165</meta:user-defined>
    <meta:user-defined meta:name="OVERHEIDop.versieInformatie"/>
  </office:meta>
</office:document-meta>
</file>