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351 Leigraaf 2 te Tilburg, kappen van een boom, verzonden 20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025 - Z-HZ_WABO-2017-03351 - B - Leigraaf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49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9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9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351 Leigraaf 2 te Tilburg, kappen van een boom, verzonden 20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497</meta:user-defined>
    <meta:user-defined meta:name="OVERHEIDop.GmbID/DC.identifier">gmb-2017-1864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EJ 2</meta:user-defined>
    <meta:user-defined meta:name="OVERHEIDop.woonplaats">Tilburg</meta:user-defined>
    <meta:user-defined meta:name="OVERHEIDop.straatnaam">Leigraa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3351|exb-2017-48495</meta:user-defined>
    <meta:user-defined meta:name="OVERHEID.EPSG28992/DC.spatial">131337 394972</meta:user-defined>
    <meta:user-defined meta:name="OVERHEIDop.versieInformatie"/>
  </office:meta>
</office:document-meta>
</file>