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96 Dr. Paul Janssenweg 140 te Tilburg, kappen van 13 bomen, verzonden 2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5 - Z-HZ_WABO-2017-03396 - B - Dr. Paul Janssenweg 1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9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96 Dr. Paul Janssenweg 140 te Tilburg, kappen van 13 bomen, verzonden 2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95</meta:user-defined>
    <meta:user-defined meta:name="OVERHEIDop.GmbID/DC.identifier">gmb-2017-186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M 137</meta:user-defined>
    <meta:user-defined meta:name="OVERHEIDop.woonplaats">Tilburg</meta:user-defined>
    <meta:user-defined meta:name="OVERHEIDop.straatnaam">Dr. Ahaus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396|exb-2017-48494</meta:user-defined>
    <meta:user-defined meta:name="OVERHEID.EPSG28992/DC.spatial">132624 397745</meta:user-defined>
    <meta:user-defined meta:name="OVERHEIDop.versieInformatie"/>
  </office:meta>
</office:document-meta>
</file>