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3782 Alpenlaan 150 te Tilburg, verbouwen van de woning, 19 okto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1025 - Z-HZ_WABO-2017-03782 - I - Alpenlaan 15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6494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494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494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3782 Alpenlaan 150 te Tilburg, verbouwen van de woning, 19 okto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6494</meta:user-defined>
    <meta:user-defined meta:name="OVERHEIDop.GmbID/DC.identifier">gmb-2017-1864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2LN 160</meta:user-defined>
    <meta:user-defined meta:name="OVERHEIDop.woonplaats">Tilburg</meta:user-defined>
    <meta:user-defined meta:name="OVERHEIDop.straatnaam">Alpen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766 394384</meta:user-defined>
    <meta:user-defined meta:name="OVERHEIDop.versieInformatie"/>
  </office:meta>
</office:document-meta>
</file>