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13 Korvelplein 197 te Tilburg, renoveren van ruimte boven praktijk tot woonruimte, verzonden 2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5 - Z-HZ_WABO-2017-02913 - B - Korvelplein 1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13 Korvelplein 197 te Tilburg, renoveren van ruimte boven praktijk tot woonruimte, verzonden 2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3</meta:user-defined>
    <meta:user-defined meta:name="OVERHEIDop.GmbID/DC.identifier">gmb-2017-18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7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4 395609</meta:user-defined>
    <meta:user-defined meta:name="OVERHEIDop.versieInformatie"/>
  </office:meta>
</office:document-meta>
</file>