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65 Hilvarenbeekseweg 60 te Tilburg, verbouwen van de kinderafdeling, verzonden 23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5 - Z-HZ_WABO-2017-03265 - B - Hilvarenbeekseweg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9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65 Hilvarenbeekseweg 60 te Tilburg, verbouwen van de kinderafdeling, verzonden 23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92</meta:user-defined>
    <meta:user-defined meta:name="OVERHEIDop.GmbID/DC.identifier">gmb-2017-186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