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724 Generaal Smutslaan te Tilburg, kappen van 13 bomen, verzonden 20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025 - Z-HZ_WABO-2017-03724 - B - Generaal Smutsl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49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9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9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724 Generaal Smutslaan te Tilburg, kappen van 13 bomen, verzonden 20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490</meta:user-defined>
    <meta:user-defined meta:name="OVERHEIDop.GmbID/DC.identifier">gmb-2017-186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</meta:user-defined>
    <meta:user-defined meta:name="OVERHEIDop.woonplaats">Tilburg</meta:user-defined>
    <meta:user-defined meta:name="OVERHEIDop.straatnaam">Generaal Smuts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3724|exb-2017-48493</meta:user-defined>
    <meta:user-defined meta:name="OVERHEID.EPSG28992/DC.spatial">133311 395142</meta:user-defined>
    <meta:user-defined meta:name="OVERHEIDop.versieInformatie"/>
  </office:meta>
</office:document-meta>
</file>