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448 Bredaseweg 410 te Tilburg, kappen van 11 bomen, verzonden 20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25 - Z-HZ_WABO-2017-03448 - B - Bredaseweg 4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48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8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8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448 Bredaseweg 410 te Tilburg, kappen van 11 bomen, verzonden 20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89</meta:user-defined>
    <meta:user-defined meta:name="OVERHEIDop.GmbID/DC.identifier">gmb-2017-186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H 41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448|exb-2017-48492</meta:user-defined>
    <meta:user-defined meta:name="OVERHEID.EPSG28992/DC.spatial">131850 396503</meta:user-defined>
    <meta:user-defined meta:name="OVERHEIDop.versieInformatie"/>
  </office:meta>
</office:document-meta>
</file>