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17 Brucknerlaan te Tilburg, kappen van 3 bomen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417 - B - Bruckner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17 Brucknerlaan te Tilburg, kappen van 3 bomen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88</meta:user-defined>
    <meta:user-defined meta:name="OVERHEIDop.GmbID/DC.identifier">gmb-2017-18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17|exb-2017-48491</meta:user-defined>
    <meta:user-defined meta:name="OVERHEID.EPSG28992/DC.spatial">134198 399409</meta:user-defined>
    <meta:user-defined meta:name="OVERHEIDop.versieInformatie"/>
  </office:meta>
</office:document-meta>
</file>